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ans" svg:font-family="'Liberation Sans'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>
        <style:tab-stops>
          <style:tab-stop style:position="16.175cm" style:type="right" style:leader-style="dotted" style:leader-text="."/>
        </style:tab-stops>
      </style:paragraph-properties>
      <style:text-properties style:font-name="Arial" fo:font-size="14pt" style:text-underline-style="none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Arial"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start" style:justify-single-word="false">
        <style:tab-stops>
          <style:tab-stop style:position="16.175cm" style:type="right" style:leader-style="dotted" style:leader-text="."/>
        </style:tab-stops>
      </style:paragraph-properties>
      <style:text-properties style:font-name="Arial"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Arial" fo:font-size="20pt" style:text-underline-style="solid" style:text-underline-width="auto" style:text-underline-color="font-color" fo:font-weight="normal" style:font-size-asian="20pt" style:font-weight-asian="normal" style:font-size-complex="20pt" style:font-weight-complex="normal"/>
    </style:style>
    <style:style style:name="P7" style:family="paragraph" style:parent-style-name="Standard">
      <style:paragraph-properties fo:text-align="start" style:justify-single-word="false">
        <style:tab-stops>
          <style:tab-stop style:position="16.175cm" style:type="right" style:leader-style="dotted" style:leader-text="."/>
        </style:tab-stops>
      </style:paragraph-properties>
      <style:text-properties style:font-name="Arial" fo:font-size="20pt" style:text-underline-style="solid" style:text-underline-width="auto" style:text-underline-color="font-color" fo:font-weight="normal" style:font-size-asian="20pt" style:font-weight-asian="normal" style:font-size-complex="20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Arial" fo:font-size="20pt" fo:font-weight="normal" style:font-size-asian="20pt" style:font-weight-asian="normal" style:font-size-complex="20pt" style:font-weight-complex="normal"/>
    </style:style>
    <style:style style:name="T1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8"/>
      <text:p text:style-name="P8">Formation pour la prévention de la radicalisation</text:p>
      <text:p text:style-name="P8"/>
      <text:p text:style-name="P8">Fiche d’inscription</text:p>
      <text:p text:style-name="P8"/>
      <text:p text:style-name="P8"/>
      <text:p text:style-name="P8"/>
      <text:p text:style-name="P6">STAGIAIRE :</text:p>
      <text:p text:style-name="P6"/>
      <text:p text:style-name="P4">Nom : <text:tab/></text:p>
      <text:p text:style-name="P4"/>
      <text:p text:style-name="P4">Prénom : <text:tab/></text:p>
      <text:p text:style-name="P4"/>
      <text:p text:style-name="P4">Téléphone : <text:tab/></text:p>
      <text:p text:style-name="P4"/>
      <text:p text:style-name="P4">Mèl personnel : <text:tab/></text:p>
      <text:p text:style-name="P4"/>
      <text:p text:style-name="P4">Fonction : <text:tab/></text:p>
      <text:p text:style-name="P4"/>
      <text:p text:style-name="P7"/>
      <text:p text:style-name="P7">STRUCTURE :</text:p>
      <text:p text:style-name="P7"/>
      <text:p text:style-name="P2">Nom de la structure : <text:tab/></text:p>
      <text:p text:style-name="P2"/>
      <text:p text:style-name="P2">Mèl de la structure : <text:tab/></text:p>
      <text:p text:style-name="P2"/>
      <text:p text:style-name="P2">Téléphone de la structure : <text:tab/></text:p>
      <text:p text:style-name="P2"/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>Contact inscription :</text:p>
      <text:p text:style-name="P1"><text:a xlink:type="simple" xlink:href="mailto:bmarsol@francasmp.com"><text:span text:style-name="T1">bmarsol@francasmp.com</text:span></text:a></text:p>
      <text:p text:style-name="P1"><text:a xlink:type="simple" xlink:href="mailto:bruno.noizet@gers.gouv.fr"><text:span text:style-name="T1">bruno.noizet@gers.gouv.fr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Liberation Sans" svg:font-family="'Liberation Sans'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Liberation Sans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Liberation Sans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style:font-size-asian="12pt"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9cm" fo:margin-bottom="1.367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2T09:01:31.82</meta:creation-date>
    <meta:editing-duration>PT18M39S</meta:editing-duration>
    <meta:editing-cycles>4</meta:editing-cycles>
    <meta:generator>LibreOffice/3.5$Windows_x86 LibreOffice_project/3215f89-f603614-ab984f2-7348103-1225a5b</meta:generator>
    <dc:date>2016-03-14T10:06:36.77</dc:date>
    <meta:print-date>2016-03-14T10:06:27.53</meta:print-date>
    <meta:document-statistic meta:table-count="0" meta:image-count="0" meta:object-count="0" meta:page-count="1" meta:paragraph-count="15" meta:word-count="44" meta:character-count="291" meta:non-whitespace-character-count="246"/>
  </office:meta>
</office:document-meta>
</file>